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5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5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P21" style:parent-style-name="Standard" style:list-style-name="LFO2" style:family="paragraph">
      <style:paragraph-properties fo:text-indent="-0.5076in"/>
    </style:style>
    <style:style style:name="P22" style:parent-style-name="Standard" style:list-style-name="LFO3" style:family="paragraph">
      <style:paragraph-properties fo:text-indent="-0.5076in">
        <style:tab-stops>
          <style:tab-stop style:type="left" style:position="-3.4062in"/>
          <style:tab-stop style:type="left" style:position="-3.0312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24" style:parent-style-name="Standard" style:family="paragraph">
      <style:paragraph-properties fo:margin-left="0.9687in" fo:text-indent="-0.9687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26" style:parent-style-name="Standard" style:family="paragraph">
      <style:paragraph-properties fo:margin-left="0.9687in" fo:text-indent="-0.9687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31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0.5937in"/>
          <style:tab-stop style:type="left" style:position="0.9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list-style-name="LFO4" style:family="paragraph">
      <style:paragraph-properties>
        <style:tab-stops>
          <style:tab-stop style:type="left" style:position="-3.4062in"/>
          <style:tab-stop style:type="left" style:position="-3.031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0" style:parent-style-name="Standard" style:list-style-name="LFO5" style:family="paragraph">
      <style:paragraph-properties>
        <style:tab-stops>
          <style:tab-stop style:type="left" style:position="-3.4062in"/>
          <style:tab-stop style:type="left" style:position="-3.0312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2" style:parent-style-name="Standard" style:list-style-name="LFO6" style:family="paragraph">
      <style:paragraph-properties>
        <style:tab-stops>
          <style:tab-stop style:type="left" style:position="-3.4062in"/>
          <style:tab-stop style:type="left" style:position="-3.0312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48" style:parent-style-name="Standard" style:list-style-name="LFO7" style:family="paragraph">
      <style:paragraph-properties fo:margin-left="1.477in" fo:text-indent="-0.4923in">
        <style:tab-stops>
          <style:tab-stop style:type="left" style:position="-0.8833in"/>
          <style:tab-stop style:type="left" style:position="-0.508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5937in"/>
          <style:tab-stop style:type="left" style:position="0.9687in"/>
        </style:tab-stops>
      </style:paragraph-properties>
    </style:style>
    <style:style style:name="P58" style:parent-style-name="Standard" style:family="paragraph">
      <style:paragraph-properties fo:margin-left="0.9687in" fo:text-indent="-0.9687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59" style:parent-style-name="Standard" style:family="paragraph">
      <style:paragraph-properties fo:margin-left="0.9687in" fo:text-indent="-0.9687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60" style:parent-style-name="Standard" style:family="paragraph">
      <style:paragraph-properties fo:margin-left="0.9687in" fo:text-indent="-0.9687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P62" style:parent-style-name="Standard" style:family="paragraph">
      <style:paragraph-properties fo:margin-left="0.9687in" fo:text-indent="-0.4791in">
        <style:tab-stops/>
      </style:paragraph-properties>
    </style:style>
    <style:style style:name="T63" style:parent-style-name="Standardnípísmoodstavce" style:family="text">
      <style:text-properties style:font-style-complex="italic"/>
    </style:style>
    <style:style style:name="T64" style:parent-style-name="Standardnípísmoodstavce" style:family="text">
      <style:text-properties style:font-style-complex="italic"/>
    </style:style>
    <style:style style:name="T65" style:parent-style-name="Standardnípísmoodstavce" style:family="text">
      <style:text-properties style:font-style-complex="italic"/>
    </style:style>
    <style:style style:name="P66" style:parent-style-name="Standard" style:family="paragraph">
      <style:paragraph-properties fo:margin-left="0.9687in" fo:text-indent="-0.4791in">
        <style:tab-stops/>
      </style:paragraph-properties>
    </style:style>
    <style:style style:name="P67" style:parent-style-name="Standard" style:family="paragraph">
      <style:paragraph-properties fo:margin-left="0.9687in" fo:text-indent="-0.4791in">
        <style:tab-stops/>
      </style:paragraph-properties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P69" style:parent-style-name="Standard" style:family="paragraph">
      <style:paragraph-properties fo:margin-left="0.9687in" fo:text-indent="-0.4791in">
        <style:tab-stops/>
      </style:paragraph-properties>
    </style:style>
    <style:style style:name="T70" style:parent-style-name="Standardnípísmoodstavce" style:family="text">
      <style:text-properties fo:font-style="italic" style:font-style-asian="italic" style:font-style-complex="italic"/>
    </style:style>
    <style:style style:name="T71" style:parent-style-name="Standardnípísmoodstavce" style:family="text">
      <style:text-properties fo:font-style="italic" style:font-style-asian="italic" style:font-style-complex="italic"/>
    </style:style>
    <style:style style:name="T72" style:parent-style-name="Standardnípísmoodstavce" style:family="text">
      <style:text-properties fo:font-style="italic" style:font-style-asian="italic" style:font-style-complex="italic"/>
    </style:style>
    <style:style style:name="P73" style:parent-style-name="Standard" style:family="paragraph">
      <style:text-properties fo:font-style="italic" style:font-style-asian="italic" style:font-style-complex="italic"/>
    </style:style>
    <style:style style:name="P74" style:parent-style-name="Standard" style:family="paragraph">
      <style:paragraph-properties fo:margin-left="0.9687in" fo:text-indent="-0.4791in">
        <style:tab-stops/>
      </style:paragraph-properties>
    </style:style>
    <style:style style:name="T75" style:parent-style-name="Standardnípísmoodstavce" style:family="text">
      <style:text-properties fo:font-style="italic" style:font-style-asian="italic" style:font-style-complex="italic"/>
    </style:style>
    <style:style style:name="T76" style:parent-style-name="Standardnípísmoodstavce" style:family="text">
      <style:text-properties fo:font-style="italic" style:font-style-asian="italic" style:font-style-complex="italic"/>
    </style:style>
    <style:style style:name="T77" style:parent-style-name="Standardnípísmoodstavce" style:family="text">
      <style:text-properties fo:font-style="italic" style:font-style-asian="italic" style:font-style-complex="italic"/>
    </style:style>
    <style:style style:name="P78" style:parent-style-name="Standard" style:family="paragraph">
      <style:text-properties fo:font-style="italic" style:font-style-asian="italic" style:font-style-complex="italic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P80" style:parent-style-name="Standard" style:family="paragraph">
      <style:paragraph-properties fo:margin-left="0.9687in" fo:text-indent="-0.4791in">
        <style:tab-stops/>
      </style:paragraph-properties>
    </style:style>
    <style:style style:name="T81" style:parent-style-name="Standardnípísmoodstavce" style:family="text">
      <style:text-properties fo:font-style="italic" style:font-style-asian="italic" style:font-style-complex="italic"/>
    </style:style>
    <style:style style:name="T82" style:parent-style-name="Standardnípísmoodstavce" style:family="text">
      <style:text-properties fo:font-style="italic" style:font-style-asian="italic" style:font-style-complex="italic"/>
    </style:style>
    <style:style style:name="T83" style:parent-style-name="Standardnípísmoodstavce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margin-left="0.9687in" fo:text-indent="-0.4791in">
        <style:tab-stops/>
      </style:paragraph-properties>
      <style:text-properties fo:font-style="italic" style:font-style-asian="italic" style:font-style-complex="italic"/>
    </style:style>
    <style:style style:name="P85" style:parent-style-name="Standard" style:family="paragraph">
      <style:paragraph-properties fo:margin-left="0.9687in" fo:text-indent="-0.4791in">
        <style:tab-stops/>
      </style:paragraph-properties>
    </style:style>
    <style:style style:name="T86" style:parent-style-name="Standardnípísmoodstavce" style:family="text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8" style:parent-style-name="Standard" style:list-style-name="LFO8" style:family="paragraph"/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Standard" style:list-style-name="LFO9" style:family="paragraph"/>
    <style:style style:name="P10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Standard" style:list-style-name="LFO10" style:family="paragraph"/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Standard" style:list-style-name="LFO11" style:family="paragraph"/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list-style-name="LFO12" style:family="paragraph"/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Standard" style:list-style-name="LFO13" style:family="paragraph"/>
    <style:style style:name="P1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1" style:parent-style-name="Standard" style:list-style-name="LFO14" style:family="paragraph"/>
    <style:style style:name="P1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margin-left="0.4895in">
        <style:tab-stops/>
      </style:paragraph-properties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Veřejnoprávní smlouva o poskytnutí prostředků z rozpočtu obce Trnová</text:p>
      <text:p text:style-name="P2">na dotaci č.<text:s/>3/2022</text:p>
      <text:p text:style-name="P3"/>
      <text:p text:style-name="P4">Obec Trnová</text:p>
      <text:p text:style-name="Standard">se sídlem Trnová 181, 330 13</text:p>
      <text:p text:style-name="Standard">zastoupena: Bc. Petrou Šumlovovou, starostkou obce</text:p>
      <text:p text:style-name="Standard">IČ: 00258393</text:p>
      <text:p text:style-name="Standard">Bankovní spojení:<text:s/><text:tab/>109418486/0300 ČSOB, a.s.</text:p>
      <text:p text:style-name="Standard">Dále jen<text:s/><text:span text:style-name="T5">obec</text:span></text:p>
      <text:p text:style-name="P6"/>
      <text:p text:style-name="Standard">a</text:p>
      <text:p text:style-name="Standard"/>
      <text:p text:style-name="Standard">Název/ jméno, příjmení:<text:tab/><text:span text:style-name="T7">Myslivecký spolek Trnová z.s.</text:span></text:p>
      <text:p text:style-name="Standard">Se sídlem/ bydliště:<text:tab/><text:tab/>Trnová 233, 330 13</text:p>
      <text:p text:style-name="Standard">zastoupená/ý:<text:tab/><text:tab/><text:tab/>Mgr. Josefem Krausem</text:p>
      <text:p text:style-name="Standard">IČ / datum narození u FO:<text:tab/>47734051</text:p>
      <text:p text:style-name="Standard">Bank. Spojení:<text:tab/>4836470297/0100</text:p>
      <text:p text:style-name="Standard">dále jen<text:s/><text:span text:style-name="T8">příjemce</text:span></text:p>
      <text:p text:style-name="P9"/>
      <text:p text:style-name="Standard">uzavírají podle § 10a zákona č. 250/2000 Sb., o rozpočtových pravidlech územních rozpočtů, a</text:p>
      <text:p text:style-name="Standard">§ 85 písm. c) zákona č. 128/2000 Sb., o obcích, tuto</text:p>
      <text:p text:style-name="Standard"/>
      <text:p text:style-name="P10">VEŘEJNOPRÁVNÍ SMLOUVU O POSKYTNUTÍ DOTACE</text:p>
      <text:p text:style-name="P11"/>
      <text:p text:style-name="P12">čl. I</text:p>
      <text:p text:style-name="P13"/>
      <text:p text:style-name="Standard">Obec poskytuje příjemci účelovou dotaci na projekt „<text:span text:style-name="T14">Částečná úhrada nájmu honitby,<text:s/></text:span><text:span text:style-name="T15">a škod způsobených zvěří na lesním porostu</text:span>“ pro rok 2022<text:s/>ve výši<text:s/><text:span text:style-name="T16">5</text:span><text:span text:style-name="T17">5</text:span><text:span text:style-name="T18">.000</text:span>,- Kč,, slovy: padesáttpětisíckorun, <text:s/>a to na základě řádně podané žádosti ze dne<text:s/>30.3.2022<text:s/>pod čj.<text:s/>97/2022, která<text:s/>se stává nedílnou součástí smlouvy – viz příloha č. 1 této smlouvy.</text:p>
      <text:p text:style-name="Standard">Obec se zavazuje dotaci v plné výši poskytnout z rozpočtu obce příjemci na jeho účet uvedený v záhlaví smlouvy, a to do 15-ti dnů po nabytí účinnosti této smlouvy.</text:p>
      <text:p text:style-name="Standard"/>
      <text:p text:style-name="P19">čl. II</text:p>
      <text:p text:style-name="Standard"/>
      <text:list text:style-name="LFO1" text:continue-numbering="true">
        <text:list-item>
          <text:p text:style-name="P20">Při<text:s/>čerpání této dotace se příjemce zavazuje dodržet tyto podmínky:</text:p>
        </text:list-item>
      </text:list>
      <text:p text:style-name="Standard"/>
      <text:p text:style-name="Standard"><text:tab/>a)<text:tab/>Poskytnutou dotaci čerpat pouze na realizaci projektu uvedeného v čl. I a<text:s/><text:tab/><text:tab/><text:tab/><text:tab/>specifikace, kterou uvedl příjemce ve své žádosti ze dne<text:s/>30.3.2022</text:p>
      <text:p text:style-name="Standard"/>
      <text:p text:style-name="Standard"><text:tab/>b)<text:tab/>Nepřevádět dotaci na jiné fyzické a právnické osoby, pokud se nejedná o přímou<text:s/><text:tab/><text:tab/><text:tab/>úhradu související s projektem dle čl. I.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21">Úhrady provádět pouze na základě objednávek, smluv a k nim náležejících faktur, pokladních dokladů.</text:p>
                </text:list-item>
              </text:list>
            </text:list-item>
          </text:list>
        </text:list-item>
      </text:list>
      <text:p text:style-name="Standard"/>
      <text:list text:style-name="LFO3" text:continue-numbering="true">
        <text:list-item>
          <text:list>
            <text:list-item>
              <text:list>
                <text:list-item>
                  <text:p text:style-name="P22">Projekt realizovat a dotaci vyčerpat nejdéle do 31.12.2022, vyúčtovat do 31.01.2023<text:s/>na předepsaném formuláři obce, který je nedílnou přílohou č. 2 této smlouvy. Vyúčtování musí obsahovat rozpis skutečných nákladů na jednotlivé položky –<text:s/><text:soft-page-break/>fotokopie účetních dokladů (faktury, nebo doklad o zaplacení v hotovosti), seznam předložených účetních dokladů. Dále fotokopie dokladů o uskutečnění úhrad faktur – tj. kopie výpisů z účtu, v případě plateb v hotovosti kopie výdajových pokladních dokladů.</text:p>
                </text:list-item>
              </text:list>
            </text:list-item>
          </text:list>
        </text:list-item>
      </text:list>
      <text:p text:style-name="P23"/>
      <text:p text:style-name="P24"><text:tab/>e)<text:tab/><text:tab/>V případě, že příjemce nevyčerpá celou dotaci ve stanoveném termínu, je<text:s/>povinen tyto nevyčerpané prostředky vrátit obci na výše uvedený účet nejpozději do<text:s/><text:tab/><text:tab/>31.12.2022</text:p>
      <text:p text:style-name="P25"/>
      <text:p text:style-name="P26"><text:tab/>f)<text:tab/>Pokud obec zjistí kdykoliv v průběhu čerpání a užívání dotace jakékoliv porušení<text:s/><text:tab/>rozpočtové kázně ve smyslu § 22 zákona č. 250/2000 Sb. (např. Použití dotace k<text:s/><text:tab/><text:tab/>jinému než sjednanému účelu, nepředložení vyúčtování dotace ve sjednaném<text:s/><text:tab/><text:tab/>termínu, porušení jiných podmínek, za kterých byla dotace poskytnuta, nevrácení<text:s/><text:tab/>nevyčerpaných prostředků v termínu stanoveném v bodě 5), je příjemce povinen celou dotaci vrátit na účet obce, a to do 10 dnů poté, co bude obcí k vrácení vyzván.</text:p>
      <text:p text:style-name="P27"/>
      <text:p text:style-name="P28"><text:tab/>g)<text:tab/>Příjemce je povinen umožnit oprávněným zaměstnancům obce provádět kontrolu<text:s/><text:tab/><text:tab/>dodržování podmínek čerpání a užití dotace.</text:p>
      <text:p text:style-name="P29"/>
      <text:p text:style-name="P30"><text:tab/>h)<text:tab/>V případě porušení rozpočtové kázně je příjemce povinen zaplatit penále ve výši 1<text:s/><text:tab/><text:tab/>promile z částky odvodu (neoprávněně použitých, nebo zadržených prostředků) za<text:s/><text:tab/><text:tab/>každý den prodlení, nejvýše však do výše odvodu ve smyslu § 22 odst. 8 zákona č.<text:s/><text:tab/><text:tab/>250/2000 Sb., o rozpočtových pravidlech územních rozpočtů.</text:p>
      <text:p text:style-name="P31"/>
      <text:p text:style-name="P32"/>
      <text:p text:style-name="P33"/>
      <text:p text:style-name="P34"><text:span text:style-name="T35">čl. III</text:span></text:p>
      <text:p text:style-name="P36">Ukončení smlouvy</text:p>
      <text:p text:style-name="P37"/>
      <text:list text:style-name="LFO4" text:continue-numbering="true">
        <text:list-item>
          <text:list>
            <text:list-item>
              <text:list>
                <text:list-item>
                  <text:p text:style-name="P38">Smlouvu lze ukončit na základě písemné dohody obou smluvních stran nebo písemnou výpovědí Smlouvy, a to za podmínek dále stanovených.</text:p>
                </text:list-item>
              </text:list>
            </text:list-item>
          </text:list>
        </text:list-item>
      </text:list>
      <text:p text:style-name="P39"><text:tab/><text:tab/></text:p>
      <text:list text:style-name="LFO5" text:continue-numbering="true">
        <text:list-item>
          <text:list>
            <text:list-item>
              <text:list>
                <text:list-item>
                  <text:p text:style-name="P40">Poskytovatel může Smlouvu vypovědět jak před proplacením, tak i po proplacení dotace.</text:p>
                </text:list-item>
              </text:list>
            </text:list-item>
          </text:list>
        </text:list-item>
      </text:list>
      <text:p text:style-name="P41"/>
      <text:list text:style-name="LFO6" text:continue-numbering="true">
        <text:list-item>
          <text:list>
            <text:list-item>
              <text:list>
                <text:list-item>
                  <text:p text:style-name="P42">Výpovědním důvodem je porušení povinností příjemcem dotace stanovených touto Smlouvou nebo obecně závaznými právními předpisy, kterého se příjemce dopustí zejména pokud:</text:p>
                </text:list-item>
              </text:list>
            </text:list-item>
          </text:list>
        </text:list-item>
      </text:list>
      <text:p text:style-name="P43"><text:tab/><text:tab/>a)<text:tab/>svým jednáním poruší rozpočtovou kázeň dle zákona č. 250/2000 Sb., o<text:s/><text:tab/><text:tab/><text:tab/><text:tab/><text:tab/>rozpočtových<text:s/>pravidlech územních rozpočtů, ve znění pozdějších předpisů,</text:p>
      <text:p text:style-name="P44"/>
      <text:p text:style-name="P45"><text:tab/><text:tab/>b)<text:tab/>poruší pravidla veřejné podpory,</text:p>
      <text:p text:style-name="P46"><text:tab/><text:tab/>c)<text:tab/>je on sám, případně jako právnická osoba či některá osoba tvořící statutární<text:s/><text:tab/><text:tab/><text:tab/><text:tab/>orgán příjemce odsouzen/a za trestný čin, jehož skutková<text:s/>podstata souvisí s<text:s/><text:tab/><text:tab/><text:tab/><text:tab/>předmětem podnikání nebo činností příjemce, nebo pro trestný čin<text:s/><text:tab/><text:tab/><text:tab/><text:tab/><text:tab/>hospodářský, anebo trestný čin proti majetku ve smyslu zákona č. 40/2009<text:s/><text:tab/><text:tab/><text:tab/><text:tab/>Sb., trestní zákoník, ve znění pozdějších předpisů a zákona č. 418/2011 Sb., o<text:s/><text:tab/><text:tab/><text:tab/><text:tab/>trestní odpovědnosti právnických osob, ve znění pozdějších předpisů,</text:p>
      <text:p text:style-name="P4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bylo zahájeno insolvenční řízení podle zákona č. 182/2006 Sb., o úpadku a způsobech jeho řešení, ve znění pozdějších předpisů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9"><text:tab/><text:tab/>e)<text:tab/>příjemce uvedl nepravdivé, neúplné nebo zkreslené údaje,<text:s/>na které se váže<text:s/><text:tab/><text:tab/><text:tab/><text:tab/>uzavření této Smlouvy<text:tab/></text:p>
      <text:p text:style-name="P50"><text:tab/><text:tab/>f)<text:tab/>je v likvidaci,</text:p>
      <text:p text:style-name="P51"/>
      <text:p text:style-name="P52"><text:tab/><text:tab/>g)<text:tab/>změní právní formu a stane se tak nezpůsobilým příjemcem dotace pro danou<text:s/><text:tab/><text:tab/><text:tab/><text:tab/>oblast podpory,</text:p>
      <text:p text:style-name="P53"><text:tab/><text:tab/>h)<text:tab/>opakovaně neplní povinnosti stanovené Smlouvou, i když byl k jejich<text:s/><text:tab/><text:tab/><text:tab/><text:tab/><text:tab/>nápravě vyzván poskytovatelem,</text:p>
      <text:p text:style-name="P54"/>
      <text:p text:style-name="P55"><text:tab/>4)<text:tab/>V případě výpovědi této smlouvy před proplacením dotace, nárok na vyplacení<text:s/><text:tab/><text:tab/><text:tab/>dotace nevzniká a nelze se jej platně domáhat. V případě výpovědi smlouvy po<text:s/><text:tab/><text:tab/><text:tab/>proplacení dotace, se příjemce zavazuje poskytnuté peněžní prostředky vrátit<text:s/><text:tab/><text:tab/><text:tab/>bezhotovostním převodem na účet poskytovatele bez zbytečného odkladu, nejpozději<text:s/><text:tab/><text:tab/>však do 15 dnů od doručení výpovědi.</text:p>
      <text:p text:style-name="P56"/>
      <text:p text:style-name="P57"/>
      <text:p text:style-name="P58"><text:tab/>5)<text:tab/><text:tab/>Výpověď Smlouvy musí být učiněna písemně a musí v ní být uvedeny důvody jejího udělení.</text:p>
      <text:p text:style-name="P59"/>
      <text:p text:style-name="P60"><text:tab/>6)<text:tab/>Výpovědní lhůta činí jeden měsíc a začne běžet od prvního dne měsíce následujícího po měsíci, v němž byla výpověď doručena příjemci dotace. Účinky doručení pro účely této smlouvy však nastávají i tehdy, pokud příjemce svým jednáním nebo opomenutím doručení zmařil.</text:p>
      <text:p text:style-name="P61"/>
      <text:p text:style-name="P62"><text:span text:style-name="T63">7)</text:span><text:span text:style-name="T64"><text:tab/></text:span><text:span text:style-name="T65"><text:tab/></text:span>Účinky výpovědi<text:s/>nastávají dnem uplynutí výpovědní lhůty za podmínky, že příjemce dotace vrátí poskytnuté peněžní prostředky před jejím uplynutím. Jinak k ukončení Smlouvy dojde až vypořádáním všech práv a povinností Smluvních stran</text:p>
      <text:p text:style-name="P66"/>
      <text:p text:style-name="P67">8)<text:tab/>Příjemce je oprávněn tuto smlouvu kdykoliv písemně vypovědět nejpozději však do konce lhůty pro podání vyúčtování, přičemž výpověď je účinná dnem jejího doručení poskytovateli. V takovém případě je příjemce povinen vrátit poskytnutou částku dotace poskytovateli do 14 dnů ode dne účinnosti výpovědi.</text:p>
      <text:p text:style-name="P68"/>
      <text:p text:style-name="P69"><text:span text:style-name="T70">9)</text:span><text:span text:style-name="T71"><text:tab/></text:span><text:span text:style-name="T72"><text:tab/></text:span>Při ukončení S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/text:p>
      <text:p text:style-name="P73"/>
      <text:p text:style-name="P74"><text:span text:style-name="T75">10)</text:span><text:span text:style-name="T76"><text:tab/></text:span><text:span text:style-name="T77"><text:tab/></text:span>Dohoda o ukončení Smlouvy nabývá účinnosti dnem připsání vrácených peněžních prostředků na účet poskytovatele, nedohodnou-li se smluvní strany jinak.</text:p>
      <text:p text:style-name="P78"/>
      <text:p text:style-name="P79"/>
      <text:p text:style-name="P80"><text:span text:style-name="T81">11)</text:span><text:span text:style-name="T82"><text:tab/></text:span><text:span text:style-name="T83"><text:tab/></text:span>Smlouva také zaniká z<text:s/>důvodu uvedených v § 167 odst. 1 písm. b) až e) zákona č. 500/2004 Sb., správní řád, ve znění pozdějších předpisů. Návrh na zrušení Smlouvy musí bát učiněn písemně a musí v něm být uvedeny důvody, které vedou k zániku Smlouvy.</text:p>
      <text:p text:style-name="P84"/>
      <text:p text:style-name="P85"><text:span text:style-name="T86">12)</text:span><text:span text:style-name="T87"><text:tab/></text:span>Pokud příjemce ve stanovené lhůtě poskytnuté prostředky nevrátí v souladu s tímto článkem poskytovateli, považují se tyto prostředky za zadržené ve smyslu zákona č. 250/2000 Sb., o rozpočtových pravidlech územních rozpočtů, ve znění pozdějších předpisů.</text:p>
      <text:p text:style-name="P88"/>
      <text:soft-page-break/>
      <text:p text:style-name="Standard"><text:span text:style-name="T89"><text:s text:c="5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čl. IV</text:span><text:tab/></text:p>
      <text:p text:style-name="P96">Závěrečná ustanovení</text:p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Tato smlouva nabývá účinnosti dnem jejího podpisu oběma smluvními stranami.</text:p>
                </text:list-item>
              </text:list>
            </text:list-item>
          </text:list>
        </text:list-item>
      </text:list>
      <text:p text:style-name="P99"/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Právní vztahy, které nejsou přímo upraveny touto smlouvou, se řídí příslušnými ustanoveními zákona č. 500/2004 Sb., správní řád, ve znění pozdějších předpisů, zákona č. 250/2000 Sb., o rozpočtových pravidlech územních rozpočtů, ve znění pozdějších předpisů a dalšími obecně závaznými předpisy.</text:p>
                </text:list-item>
              </text:list>
            </text:list-item>
          </text:list>
        </text:list-item>
      </text:list>
      <text:p text:style-name="P102"/>
      <text:list text:style-name="LFO10" text:continue-numbering="true">
        <text:list-item>
          <text:list>
            <text:list-item>
              <text:list>
                <text:list-item>
                  <text:p text:style-name="P103">Smlouva může být měněna či doplňována pouze písemnými, vzestupně číslovanými dodatky podepsanými oprávněnými zástupci<text:s/>obou smluvních stran. Dodatek se neuzavírá v případě změny názvu příjemce, statutárního zástupce, sídla či bankovního účtu kterékoli ze smluvních stran. V takovém případě postačí písemné oznámení o změně, které v případě změny bankovního účtu příjemce musí být doloženo kopií smlouvy o zřízení účtu.</text:p>
                </text:list-item>
              </text:list>
            </text:list-item>
          </text:list>
        </text:list-item>
      </text:list>
      <text:p text:style-name="P104"/>
      <text:list text:style-name="LFO11" text:continue-numbering="true">
        <text:list-item>
          <text:list>
            <text:list-item>
              <text:list>
                <text:list-item>
                  <text:p text:style-name="P105">Smluvní strany bezvýhradně souhlasí se zveřejněním všech údajů obsažených v této smlouvě.</text:p>
                </text:list-item>
              </text:list>
            </text:list-item>
          </text:list>
        </text:list-item>
      </text:list>
      <text:p text:style-name="P106"/>
      <text:list text:style-name="LFO12" text:continue-numbering="true">
        <text:list-item>
          <text:list>
            <text:list-item>
              <text:list>
                <text:list-item>
                  <text:p text:style-name="P107">Smlouva je vyhotovena ve dvou stejnopisech, z nichž poskytovatel obdrží jedno vyhotovení a příjemce jedno vyhotovení.</text:p>
                </text:list-item>
              </text:list>
            </text:list-item>
          </text:list>
        </text:list-item>
      </text:list>
      <text:p text:style-name="P108"/>
      <text:list text:style-name="LFO13" text:continue-numbering="true">
        <text:list-item>
          <text:list>
            <text:list-item>
              <text:list>
                <text:list-item>
                  <text:p text:style-name="P109">Smluvní strany svými podpisy stvrzují, že smlouva byla sjednána na základě jejich pravé a svobodné vůle, nikoliv v tísni za nápadně nevýhodných podmínek.</text:p>
                </text:list-item>
              </text:list>
            </text:list-item>
          </text:list>
        </text:list-item>
      </text:list>
      <text:p text:style-name="P110"/>
      <text:list text:style-name="LFO14" text:continue-numbering="true">
        <text:list-item>
          <text:list>
            <text:list-item>
              <text:list>
                <text:list-item>
                  <text:p text:style-name="P111">Pokud nebudou splněna všechna ustanovení uzavřené smlouvy, nebude na následné žádosti brán zřetel.</text:p>
                </text:list-item>
              </text:list>
            </text:list-item>
          </text:list>
        </text:list-item>
      </text:list>
      <text:p text:style-name="P112"/>
      <text:p text:style-name="P113"/>
      <text:p text:style-name="Standard"><text:tab/>DOLOŽKA dle § 41 zákona č. 128/2000 Sb., o obcích, ve znění pozdějších předpisů</text:p>
      <text:p text:style-name="P114"/>
      <text:p text:style-name="P115">Poskytnutí dotace bylo schváleno Zastupitelstvem obce usnesením č.<text:s/>18/2022<text:s/>ze dne<text:s/>30.5.2022<text:s/>a tato veřejnoprávní smlouva byla schválena Zastupitelstvem obce usnesením č.<text:s/>18/20212<text:s/>ze dne<text:s/>30.5.2022.</text:p>
      <text:p text:style-name="P116"/>
      <text:p text:style-name="P117"/>
      <text:p text:style-name="P118"/>
      <text:p text:style-name="P119"/>
      <text:p text:style-name="Standard"><text:tab/>V Trnové dne …..................</text:p>
      <text:p text:style-name="P120"/>
      <text:p text:style-name="P121"/>
      <text:p text:style-name="P122"/>
      <text:p text:style-name="P123"/>
      <text:p text:style-name="Standard"><text:tab/>….......................................<text:tab/><text:tab/><text:tab/><text:tab/><text:tab/>…........................................</text:p>
      <text:p text:style-name="Standard"><text:tab/><text:tab/>Příjemce<text:tab/><text:tab/><text:tab/><text:tab/><text:tab/><text:tab/><text:tab/>Obec Trnová</text:p>
      <text:p text:style-name="P124"/>
      <text:p text:style-name="P125"/>
      <text:p text:style-name="Standard">Přílohy:<text:s/><text:tab/>Příloha č. 1 – Žádost o poskytnutí dotace</text:p>
      <text:p text:style-name="Standard"><text:tab/><text:tab/>Příloha č. 2 – Formulář „Vyhodnocení a vyúčtování dotace z rozpočtu obce Trnová“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5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i" text:start-value="50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obec Trnová</dc:creator>
    <meta:creation-date>2022-06-03T06:49:00Z</meta:creation-date>
    <dc:date>2022-06-03T06:49:00Z</dc:date>
    <meta:print-date>2022-06-03T06:4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289" meta:character-count="8878" meta:row-count="63" meta:non-whitespace-character-count="7606"/>
  </office:meta>
</office:document-meta>
</file>