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ms Rmn" svg:font-family="Tms Rmn" style:font-family-generic="roman" style:font-pitch="variable" svg:panose-1="2 2 6 3 4 5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Identifikacestran" style:family="paragraph">
      <style:paragraph-properties fo:line-height="100%"/>
    </style:style>
    <style:style style:name="T3" style:parent-style-name="Standardnípísmoodstavce" style:family="text">
      <style:text-properties style:font-name="Palatino Linotype" style:font-name-complex="Palatino Linotype" fo:font-weight="bold" style:font-weight-asian="bold" style:font-weight-complex="bold" fo:font-size="10pt" style:font-size-asian="10pt" style:font-size-complex="10pt"/>
    </style:style>
    <style:style style:name="P4" style:parent-style-name="Identifikacestran" style:family="paragraph">
      <style:paragraph-properties fo:text-align="justify" fo:line-height="100%"/>
    </style:style>
    <style:style style:name="T5" style:parent-style-name="Standardnípísmoodstavce" style:family="text">
      <style:text-properties style:font-name="Palatino Linotype" style:font-name-complex="Palatino Linotype" fo:font-size="10pt" style:font-size-asian="10pt" style:font-size-complex="10pt"/>
    </style:style>
    <style:style style:name="P6" style:parent-style-name="Identifikacestran" style:family="paragraph">
      <style:paragraph-properties fo:text-align="justify" fo:line-height="100%"/>
      <style:text-properties style:font-name="Palatino Linotype" style:font-name-complex="Palatino Linotype" fo:font-size="10pt" style:font-size-asian="10pt" style:font-size-complex="10pt"/>
    </style:style>
    <style:style style:name="P7" style:parent-style-name="Identifikacestran" style:family="paragraph">
      <style:paragraph-properties fo:text-align="justify" fo:line-height="100%"/>
      <style:text-properties style:font-name="Palatino Linotype" style:font-name-complex="Palatino Linotype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Palatino Linotype" style:font-name-complex="Palatino Linotype" fo:font-size="10pt" style:font-size-asian="10pt" style:font-size-complex="10pt"/>
    </style:style>
    <style:style style:name="P9" style:parent-style-name="Identifikacestran" style:family="paragraph">
      <style:paragraph-properties fo:text-align="justify" fo:line-height="100%"/>
      <style:text-properties style:font-name="Palatino Linotype" style:font-name-complex="Palatino Linotype" fo:font-size="10pt" style:font-size-asian="10pt" style:font-size-complex="10pt"/>
    </style:style>
    <style:style style:name="P10" style:parent-style-name="Identifikacestran" style:family="paragraph">
      <style:paragraph-properties fo:text-align="justify" fo:line-height="100%"/>
    </style:style>
    <style:style style:name="T11" style:parent-style-name="Standardnípísmoodstavce" style:family="text">
      <style:text-properties style:font-name="Palatino Linotype" style:font-name-complex="Palatino Linotype" fo:font-size="10pt" style:font-size-asian="10pt" style:font-size-complex="10pt"/>
    </style:style>
    <style:style style:name="T12" style:parent-style-name="Standardnípísmoodstavce" style:family="text">
      <style:text-properties style:font-name="Palatino Linotype" style:font-name-complex="Palatino Linotype" fo:font-size="10pt" style:font-size-asian="10pt" style:font-size-complex="10pt"/>
    </style:style>
    <style:style style:name="T13" style:parent-style-name="Standardnípísmoodstavce" style:family="text">
      <style:text-properties style:font-name="Palatino Linotype" style:font-name-complex="Palatino Linotype" fo:font-size="10pt" style:font-size-asian="10pt" style:font-size-complex="10pt" fo:background-color="#FFFF00"/>
    </style:style>
    <style:style style:name="T14" style:parent-style-name="Standardnípísmoodstavce" style:family="text">
      <style:text-properties style:font-name="Palatino Linotype" style:font-name-complex="Palatino Linotype" fo:font-size="10pt" style:font-size-asian="10pt" style:font-size-complex="10pt"/>
    </style:style>
    <style:style style:name="T15" style:parent-style-name="Standardnípísmoodstavce" style:family="text">
      <style:text-properties style:font-name="Palatino Linotype" style:font-name-complex="Palatino Linotype" fo:font-size="10pt" style:font-size-asian="10pt" style:font-size-complex="10pt" fo:background-color="#FFFF00"/>
    </style:style>
    <style:style style:name="P16" style:parent-style-name="Identifikacestran" style:family="paragraph">
      <style:paragraph-properties fo:text-align="justify" fo:line-height="100%"/>
      <style:text-properties style:font-name="Palatino Linotype" style:font-name-complex="Palatino Linotype" fo:font-size="10pt" style:font-size-asian="10pt" style:font-size-complex="10pt"/>
    </style:style>
    <style:style style:name="P17" style:parent-style-name="Identifikacestran" style:family="paragraph">
      <style:paragraph-properties fo:text-align="justify" fo:line-height="100%"/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P18" style:parent-style-name="Standard" style:family="paragraph">
      <style:text-properties style:font-name="Palatino Linotype" style:font-name-complex="Palatino Linotype" fo:font-size="10pt" style:font-size-asian="10pt" style:font-size-complex="10pt"/>
    </style:style>
    <style:style style:name="P19" style:parent-style-name="Standard" style:family="paragraph">
      <style:text-properties style:font-name="Palatino Linotype" style:font-name-complex="Palatino Linotype" fo:font-size="10pt" style:font-size-asian="10pt" style:font-size-complex="10pt"/>
    </style:style>
    <style:style style:name="P20" style:parent-style-name="Standard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1" style:parent-style-name="Standardnípísmoodstavce" style:family="text">
      <style:text-properties style:font-name="Palatino Linotype" style:font-name-complex="Palatino Linotype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Palatino Linotype" style:font-name-complex="Palatino Linotype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Palatino Linotype" style:font-name-complex="Palatino Linotype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Palatino Linotype" style:font-name-complex="Palatino Linotype" fo:font-weight="bold" style:font-weight-asian="bold" style:font-weight-complex="bold" fo:font-size="10pt" style:font-size-asian="10pt" style:font-size-complex="10pt" fo:background-color="#FFFF00"/>
    </style:style>
    <style:style style:name="T25" style:parent-style-name="Standardnípísmoodstavce" style:family="text">
      <style:text-properties style:font-name="Palatino Linotype" style:font-name-complex="Palatino Linotype" fo:font-weight="bold" style:font-weight-asian="bold" style:font-weight-complex="bold" fo:font-size="10pt" style:font-size-asian="10pt" style:font-size-complex="10pt"/>
    </style:style>
    <style:style style:name="T26" style:parent-style-name="Standardnípísmoodstavce" style:family="text">
      <style:text-properties style:font-name="Palatino Linotype" style:font-name-complex="Palatino Linotype" fo:font-weight="bold" style:font-weight-asian="bold" style:font-weight-complex="bold" fo:font-size="10pt" style:font-size-asian="10pt" style:font-size-complex="10pt" fo:background-color="#FFFF00"/>
    </style:style>
    <style:style style:name="T27" style:parent-style-name="Standardnípísmoodstavce" style:family="text">
      <style:text-properties style:font-name="Palatino Linotype" style:font-name-complex="Palatino Linotype" fo:font-weight="bold" style:font-weight-asian="bold" style:font-weight-complex="bold" fo:font-size="10pt" style:font-size-asian="10pt" style:font-size-complex="10pt"/>
    </style:style>
    <style:style style:name="T28" style:parent-style-name="Standardnípísmoodstavce" style:family="text">
      <style:text-properties style:font-name="Palatino Linotype" style:font-name-complex="Palatino Linotype" fo:font-weight="bold" style:font-weight-asian="bold" style:font-weight-complex="bold" fo:font-size="10pt" style:font-size-asian="10pt" style:font-size-complex="10pt" fo:background-color="#FFFF00"/>
    </style:style>
    <style:style style:name="T29" style:parent-style-name="Standardnípísmoodstavce" style:family="text">
      <style:text-properties style:font-name="Palatino Linotype" style:font-name-complex="Palatino Linotype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31" style:parent-style-name="Standardnípísmoodstavce" style:family="text">
      <style:text-properties style:font-name="Palatino Linotype" style:font-name-complex="Palatino Linotype" fo:font-weight="bold" style:font-weight-asian="bold" style:font-weight-complex="bold" fo:font-size="10pt" style:font-size-asian="10pt" style:font-size-complex="10pt"/>
    </style:style>
    <style:style style:name="T32" style:parent-style-name="Standardnípísmoodstavce" style:family="text">
      <style:text-properties style:font-name="Palatino Linotype" style:font-name-complex="Palatino Linotype" fo:font-weight="bold" style:font-weight-asian="bold" style:font-weight-complex="bold" fo:font-size="10pt" style:font-size-asian="10pt" style:font-size-complex="10pt"/>
    </style:style>
    <style:style style:name="T33" style:parent-style-name="Standardnípísmoodstavce" style:family="text">
      <style:text-properties style:font-name="Palatino Linotype" style:font-name-complex="Palatino Linotype" fo:font-size="10pt" style:font-size-asian="10pt" style:font-size-complex="10pt"/>
    </style:style>
    <style:style style:name="T34" style:parent-style-name="Standardnípísmoodstavce" style:family="text">
      <style:text-properties style:font-name="Palatino Linotype" style:font-name-complex="Palatino Linotype" fo:font-size="10pt" style:font-size-asian="10pt" style:font-size-complex="10pt" fo:background-color="#FFFF00"/>
    </style:style>
    <style:style style:name="T35" style:parent-style-name="Standardnípísmoodstavce" style:family="text">
      <style:text-properties style:font-name="Palatino Linotype" style:font-name-complex="Palatino Linotype" fo:font-size="10pt" style:font-size-asian="10pt" style:font-size-complex="10pt"/>
    </style:style>
    <style:style style:name="T36" style:parent-style-name="Standardnípísmoodstavce" style:family="text">
      <style:text-properties style:font-name="Palatino Linotype" style:font-name-complex="Palatino Linotype" fo:font-size="10pt" style:font-size-asian="10pt" style:font-size-complex="10pt" fo:background-color="#FFFF00"/>
    </style:style>
    <style:style style:name="P37" style:parent-style-name="Standard" style:family="paragraph">
      <style:text-properties style:font-name="Palatino Linotype" style:font-name-complex="Palatino Linotype" fo:font-size="10pt" style:font-size-asian="10pt" style:font-size-complex="10pt"/>
    </style:style>
    <style:style style:name="P38" style:parent-style-name="Standard" style:family="paragraph">
      <style:text-properties style:font-name="Palatino Linotype" style:font-name-complex="Palatino Linotype" fo:font-size="10pt" style:font-size-asian="10pt" style:font-size-complex="10pt"/>
    </style:style>
    <style:style style:name="P39" style:parent-style-name="Standard" style:family="paragraph">
      <style:text-properties style:font-name="Palatino Linotype" style:font-name-complex="Palatino Linotype" fo:font-size="10pt" style:font-size-asian="10pt" style:font-size-complex="10pt"/>
    </style:style>
    <style:style style:name="P40" style:parent-style-name="Základnítext2" style:family="paragraph">
      <style:paragraph-properties fo:text-align="center" fo:margin-bottom="0in" fo:line-height="100%"/>
    </style:style>
    <style:style style:name="T41" style:parent-style-name="Standardnípísmoodstavce" style:family="text">
      <style:text-properties style:font-name="Palatino Linotype" style:font-name-complex="Palatino Linotype" fo:font-size="10pt" style:font-size-asian="10pt" style:font-size-complex="10pt"/>
    </style:style>
    <style:style style:name="T42" style:parent-style-name="Standardnípísmoodstavce" style:family="text">
      <style:text-properties style:font-name="Palatino Linotype" style:font-name-complex="Palatino Linotype" fo:font-size="10pt" style:font-size-asian="10pt" style:font-size-complex="10pt"/>
    </style:style>
    <style:style style:name="P43" style:parent-style-name="Nadpis2" style:family="paragraph">
      <style:paragraph-properties fo:keep-with-next="auto"/>
      <style:text-properties style:font-name="Palatino Linotype" style:font-name-complex="Palatino Linotype" fo:font-size="10pt" style:font-size-asian="10pt" style:font-size-complex="10pt"/>
    </style:style>
    <style:style style:name="P44" style:parent-style-name="Standard" style:family="paragraph">
      <style:text-properties style:font-name="Palatino Linotype" style:font-name-complex="Palatino Linotype" fo:font-size="10pt" style:font-size-asian="10pt" style:font-size-complex="10pt"/>
    </style:style>
    <style:style style:name="P45" style:parent-style-name="Nadpis2" style:family="paragraph">
      <style:paragraph-properties fo:keep-with-next="auto"/>
      <style:text-properties style:font-name="Palatino Linotype" style:font-name-complex="Palatino Linotype" fo:font-size="10pt" style:font-size-asian="10pt" style:font-size-complex="10pt"/>
    </style:style>
    <style:style style:name="P46" style:parent-style-name="Standard" style:family="paragraph">
      <style:paragraph-properties fo:text-align="center"/>
    </style:style>
    <style:style style:name="T47" style:parent-style-name="Standardnípísmoodstavce" style:family="text">
      <style:text-properties style:font-name="Palatino Linotype" style:font-name-complex="Palatino Linotype" fo:font-size="10pt" style:font-size-asian="10pt" style:font-size-complex="10pt"/>
    </style:style>
    <style:style style:name="T48" style:parent-style-name="Standardnípísmoodstavce" style:family="text">
      <style:text-properties style:font-name="Palatino Linotype" style:font-name-complex="Palatino Linotype" fo:font-weight="bold" style:font-weight-asian="bold" fo:font-size="10pt" style:font-size-asian="10pt" style:font-size-complex="10pt"/>
    </style:style>
    <style:style style:name="T49" style:parent-style-name="Standardnípísmoodstavce" style:family="text">
      <style:text-properties style:font-name="Palatino Linotype" style:font-name-complex="Palatino Linotype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P51" style:parent-style-name="Standard" style:family="paragraph">
      <style:paragraph-properties fo:text-align="center" fo:margin-bottom="0.0784in"/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 fo:margin-bottom="0.0784in"/>
    </style:style>
    <style:style style:name="T53" style:parent-style-name="Standardnípísmoodstavce" style:family="text">
      <style:text-properties style:font-name="Palatino Linotype" style:font-style-complex="italic" fo:font-size="10pt" style:font-size-asian="10pt" style:font-size-complex="10pt"/>
    </style:style>
    <style:style style:name="P54" style:parent-style-name="Standard" style:family="paragraph">
      <style:paragraph-properties fo:text-align="justify" fo:margin-bottom="0.0784in"/>
    </style:style>
    <style:style style:name="T55" style:parent-style-name="Standardnípísmoodstavce" style:family="text">
      <style:text-properties style:font-name="Palatino Linotype" style:font-style-complex="italic" fo:font-size="10pt" style:font-size-asian="10pt" style:font-size-complex="10pt"/>
    </style:style>
    <style:style style:name="T56" style:parent-style-name="Standardnípísmoodstavce" style:family="text">
      <style:text-properties style:font-name="Palatino Linotype" fo:font-weight="bold" style:font-weight-asian="bold" style:font-style-complex="italic" fo:font-size="10pt" style:font-size-asian="10pt" style:font-size-complex="10pt"/>
    </style:style>
    <style:style style:name="T57" style:parent-style-name="Standardnípísmoodstavce" style:family="text">
      <style:text-properties style:font-name="Palatino Linotype" fo:font-weight="bold" style:font-weight-asian="bold" style:font-style-complex="italic" fo:font-size="10pt" style:font-size-asian="10pt" style:font-size-complex="10pt" fo:background-color="#FFFF00"/>
    </style:style>
    <style:style style:name="T58" style:parent-style-name="Standardnípísmoodstavce" style:family="text">
      <style:text-properties style:font-name="Palatino Linotype" style:font-style-complex="italic" fo:font-size="10pt" style:font-size-asian="10pt" style:font-size-complex="10pt"/>
    </style:style>
    <style:style style:name="T59" style:parent-style-name="Standardnípísmoodstavce" style:family="text">
      <style:text-properties style:font-name="Palatino Linotype" fo:font-weight="bold" style:font-weight-asian="bold" style:font-style-complex="italic" fo:font-size="10pt" style:font-size-asian="10pt" style:font-size-complex="10pt" fo:background-color="#FFFF00"/>
    </style:style>
    <style:style style:name="T60" style:parent-style-name="Standardnípísmoodstavce" style:family="text">
      <style:text-properties style:font-name="Palatino Linotype" style:font-style-complex="italic" fo:font-size="10pt" style:font-size-asian="10pt" style:font-size-complex="10pt"/>
    </style:style>
    <style:style style:name="T61" style:parent-style-name="Standardnípísmoodstavce" style:family="text">
      <style:text-properties style:font-name="Palatino Linotype" fo:font-weight="bold" style:font-weight-asian="bold" style:font-style-complex="italic" fo:font-size="10pt" style:font-size-asian="10pt" style:font-size-complex="10pt" fo:background-color="#FFFF00"/>
    </style:style>
    <style:style style:name="T62" style:parent-style-name="Standardnípísmoodstavce" style:family="text">
      <style:text-properties style:font-name="Palatino Linotype" style:font-style-complex="italic" fo:font-size="10pt" style:font-size-asian="10pt" style:font-size-complex="10pt"/>
    </style:style>
    <style:style style:name="P63" style:parent-style-name="Standard" style:family="paragraph">
      <style:paragraph-properties fo:text-align="justify" fo:margin-bottom="0.0784in"/>
    </style:style>
    <style:style style:name="T64" style:parent-style-name="Standardnípísmoodstavce" style:family="text">
      <style:text-properties style:font-name="Palatino Linotype" style:font-name-complex="Palatino Linotype" fo:font-size="10pt" style:font-size-asian="10pt" style:font-size-complex="10pt"/>
    </style:style>
    <style:style style:name="T65" style:parent-style-name="Standardnípísmoodstavce" style:family="text">
      <style:text-properties style:font-name="Palatino Linotype" style:font-name-complex="Palatino Linotype" fo:font-size="10pt" style:font-size-asian="10pt" style:font-size-complex="10pt"/>
    </style:style>
    <style:style style:name="P66" style:parent-style-name="Standard" style:family="paragraph">
      <style:paragraph-properties fo:text-align="justify" fo:margin-bottom="0.0784in"/>
      <style:text-properties style:font-name="Palatino Linotype" style:font-style-complex="italic" fo:font-size="10pt" style:font-size-asian="10pt" style:font-size-complex="10pt"/>
    </style:style>
    <style:style style:name="P67" style:parent-style-name="Standard" style:family="paragraph">
      <style:paragraph-properties fo:text-align="center" fo:margin-bottom="0.0784in"/>
      <style:text-properties style:font-name="Palatino Linotype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justify" fo:margin-bottom="0.0784in"/>
    </style:style>
    <style:style style:name="T69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70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71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 fo:background-color="#FFFF00"/>
    </style:style>
    <style:style style:name="T72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 fo:background-color="#FFFF00"/>
    </style:style>
    <style:style style:name="T73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74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 fo:background-color="#FFFF00"/>
    </style:style>
    <style:style style:name="T75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76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 fo:background-color="#FFFF00"/>
    </style:style>
    <style:style style:name="T77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78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79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80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P81" style:parent-style-name="Standard" style:family="paragraph">
      <style:paragraph-properties fo:text-align="justify" fo:margin-bottom="0.0784in"/>
      <style:text-properties style:font-name="Palatino Linotype" style:font-name-complex="Palatino Linotype" style:font-style-complex="italic" fo:font-size="10pt" style:font-size-asian="10pt" style:font-size-complex="10pt"/>
    </style:style>
    <style:style style:name="P82" style:parent-style-name="Standard" style:family="paragraph">
      <style:paragraph-properties fo:text-align="justify" fo:margin-bottom="0.0784in"/>
      <style:text-properties style:font-name="Palatino Linotype" style:font-name-complex="Palatino Linotype" style:font-style-complex="italic" fo:font-size="10pt" style:font-size-asian="10pt" style:font-size-complex="10pt"/>
    </style:style>
    <style:style style:name="P83" style:parent-style-name="Standard" style:family="paragraph">
      <style:paragraph-properties fo:text-align="justify" fo:margin-bottom="0.0784in"/>
      <style:text-properties style:font-name="Palatino Linotype" fo:font-size="10pt" style:font-size-asian="10pt" style:font-size-complex="10pt"/>
    </style:style>
    <style:style style:name="P84" style:parent-style-name="Standard" style:family="paragraph">
      <style:paragraph-properties fo:text-align="center" fo:margin-bottom="0.0784in"/>
      <style:text-properties style:font-name="Palatino Linotype" style:font-name-complex="Palatino Linotype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justify" fo:margin-bottom="0.0784in"/>
    </style:style>
    <style:style style:name="T86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87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88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89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90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 fo:background-color="#FFFF00"/>
    </style:style>
    <style:style style:name="T91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92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93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94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95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 fo:background-color="#FFFF00"/>
    </style:style>
    <style:style style:name="T96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97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 fo:background-color="#FFFF00"/>
    </style:style>
    <style:style style:name="T98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99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 fo:background-color="#FFFF00"/>
    </style:style>
    <style:style style:name="T100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101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102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P103" style:parent-style-name="Standard" style:family="paragraph">
      <style:paragraph-properties fo:text-align="justify" fo:margin-bottom="0.0784in"/>
    </style:style>
    <style:style style:name="T104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105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 fo:background-color="#FFFF00"/>
    </style:style>
    <style:style style:name="T106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107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 fo:background-color="#FFFF00"/>
    </style:style>
    <style:style style:name="T108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P109" style:parent-style-name="Standard" style:family="paragraph">
      <style:paragraph-properties fo:text-align="justify" fo:margin-bottom="0.0784in"/>
    </style:style>
    <style:style style:name="T110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111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112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113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 fo:background-color="#FFFF00"/>
    </style:style>
    <style:style style:name="T114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115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 fo:background-color="#FFFF00"/>
    </style:style>
    <style:style style:name="T116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117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 fo:background-color="#FFFF00"/>
    </style:style>
    <style:style style:name="T118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119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 fo:background-color="#FFFF00"/>
    </style:style>
    <style:style style:name="T120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121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 fo:background-color="#FFFF00"/>
    </style:style>
    <style:style style:name="T122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123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 fo:background-color="#FFFF00"/>
    </style:style>
    <style:style style:name="T124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125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P126" style:parent-style-name="Standard" style:family="paragraph">
      <style:paragraph-properties fo:text-align="justify" fo:margin-bottom="0.0784in"/>
      <style:text-properties style:font-name="Palatino Linotype" style:font-name-complex="Palatino Linotype" style:font-style-complex="italic" fo:font-size="10pt" style:font-size-asian="10pt" style:font-size-complex="10pt"/>
    </style:style>
    <style:style style:name="P127" style:parent-style-name="Standard" style:family="paragraph">
      <style:paragraph-properties fo:text-align="center" fo:margin-bottom="0.0784in"/>
    </style:style>
    <style:style style:name="T128" style:parent-style-name="Standardnípísmoodstavce" style:family="text">
      <style:text-properties style:font-name="Palatino Linotype" fo:font-style="italic" style:font-style-asian="italic" fo:font-size="10pt" style:font-size-asian="10pt" style:font-size-complex="10pt"/>
    </style:style>
    <style:style style:name="T129" style:parent-style-name="Standardnípísmoodstavce" style:family="text">
      <style:text-properties style:font-name="Palatino Linotype" fo:font-size="10pt" style:font-size-asian="10pt" style:font-size-complex="10pt"/>
    </style:style>
    <style:style style:name="T130" style:parent-style-name="Standardnípísmoodstavce" style:family="text">
      <style:text-properties style:font-name="Palatino Linotype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justify" fo:margin-bottom="0.0784in"/>
      <style:text-properties style:font-name="Palatino Linotype" style:font-name-complex="Palatino Linotype" style:font-style-complex="italic" fo:font-size="10pt" style:font-size-asian="10pt" style:font-size-complex="10pt"/>
    </style:style>
    <style:style style:name="P132" style:parent-style-name="Standard" style:family="paragraph">
      <style:paragraph-properties fo:text-align="justify" fo:margin-bottom="0.0784in"/>
      <style:text-properties style:font-name="Palatino Linotype" style:font-name-complex="Palatino Linotype" style:font-style-complex="italic" fo:font-size="10pt" style:font-size-asian="10pt" style:font-size-complex="10pt"/>
    </style:style>
    <style:style style:name="P133" style:parent-style-name="Standard" style:family="paragraph">
      <style:paragraph-properties fo:text-align="justify" fo:margin-bottom="0.0784in"/>
      <style:text-properties style:font-name="Palatino Linotype" style:font-name-complex="Palatino Linotype" style:font-style-complex="italic" fo:font-size="10pt" style:font-size-asian="10pt" style:font-size-complex="10pt"/>
    </style:style>
    <style:style style:name="P134" style:parent-style-name="Nadpis2" style:family="paragraph">
      <style:text-properties style:text-underline-type="none"/>
    </style:style>
    <style:style style:name="P135" style:parent-style-name="Standard" style:family="paragraph">
      <style:paragraph-properties fo:text-align="justify" fo:margin-bottom="0.0784in"/>
      <style:text-properties style:font-name="Palatino Linotype" style:font-name-complex="Palatino Linotype" style:font-style-complex="italic" fo:font-size="10pt" style:font-size-asian="10pt" style:font-size-complex="10pt"/>
    </style:style>
    <style:style style:name="P136" style:parent-style-name="Standard" style:family="paragraph">
      <style:paragraph-properties fo:text-align="justify" fo:margin-bottom="0.0784in"/>
      <style:text-properties style:font-name="Palatino Linotype" style:font-name-complex="Palatino Linotype" style:font-style-complex="italic" fo:font-size="10pt" style:font-size-asian="10pt" style:font-size-complex="10pt"/>
    </style:style>
    <style:style style:name="P137" style:parent-style-name="Standard" style:family="paragraph">
      <style:paragraph-properties fo:text-align="justify" fo:margin-bottom="0.0784in"/>
    </style:style>
    <style:style style:name="T138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139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140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141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142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143" style:parent-style-name="Standardnípísmoodstavce" style:family="text">
      <style:text-properties style:font-style-complex="italic"/>
    </style:style>
    <style:style style:name="P144" style:parent-style-name="Standard" style:family="paragraph">
      <style:paragraph-properties fo:text-align="justify" fo:margin-bottom="0.0784in"/>
      <style:text-properties style:font-name="Palatino Linotype" style:font-name-complex="Palatino Linotype" style:font-style-complex="italic" fo:font-size="10pt" style:font-size-asian="10pt" style:font-size-complex="10pt"/>
    </style:style>
    <style:style style:name="P145" style:parent-style-name="Standard" style:family="paragraph">
      <style:paragraph-properties fo:text-align="justify" fo:margin-bottom="0.0784in"/>
    </style:style>
    <style:style style:name="P146" style:parent-style-name="Nadpis2" style:family="paragraph">
      <style:text-properties style:text-underline-type="none"/>
    </style:style>
    <style:style style:name="P147" style:parent-style-name="Standard" style:family="paragraph">
      <style:paragraph-properties fo:text-align="justify" fo:margin-bottom="0.0784in"/>
      <style:text-properties style:font-name="Palatino Linotype" style:font-name-complex="Palatino Linotype" style:font-style-complex="italic" fo:font-size="10pt" style:font-size-asian="10pt" style:font-size-complex="10pt"/>
    </style:style>
    <style:style style:name="P148" style:parent-style-name="Standard" style:family="paragraph">
      <style:paragraph-properties fo:text-align="justify" fo:margin-bottom="0.0784in"/>
      <style:text-properties style:font-name="Palatino Linotype" style:font-name-complex="Palatino Linotype" style:font-style-complex="italic" fo:font-size="10pt" style:font-size-asian="10pt" style:font-size-complex="10pt"/>
    </style:style>
    <style:style style:name="P149" style:parent-style-name="Standard" style:family="paragraph">
      <style:paragraph-properties fo:text-align="justify" fo:margin-bottom="0.0784in"/>
      <style:text-properties style:font-name="Palatino Linotype" style:font-name-complex="Palatino Linotype" fo:font-size="10pt" style:font-size-asian="10pt" style:font-size-complex="10pt"/>
    </style:style>
    <style:style style:name="P150" style:parent-style-name="Nadpis2" style:family="paragraph">
      <style:paragraph-properties fo:margin-bottom="0.0784in"/>
      <style:text-properties style:text-underline-type="none"/>
    </style:style>
    <style:style style:name="P151" style:parent-style-name="Standard" style:family="paragraph">
      <style:paragraph-properties fo:text-align="justify" fo:margin-bottom="0.0784in"/>
      <style:text-properties style:font-name="Palatino Linotype" style:font-name-complex="Palatino Linotype" style:font-style-complex="italic" fo:font-size="10pt" style:font-size-asian="10pt" style:font-size-complex="10pt"/>
    </style:style>
    <style:style style:name="P152" style:parent-style-name="Standard" style:family="paragraph">
      <style:paragraph-properties fo:text-align="justify" fo:margin-bottom="0.0784in"/>
      <style:text-properties style:font-name="Palatino Linotype" style:font-name-complex="Palatino Linotype" style:font-style-complex="italic" fo:font-size="10pt" style:font-size-asian="10pt" style:font-size-complex="10pt"/>
    </style:style>
    <style:style style:name="P153" style:parent-style-name="Standard" style:family="paragraph">
      <style:paragraph-properties fo:text-align="justify" fo:margin-bottom="0.0784in"/>
      <style:text-properties style:font-name="Palatino Linotype" style:font-name-complex="Palatino Linotype" style:font-style-complex="italic" fo:font-size="10pt" style:font-size-asian="10pt" style:font-size-complex="10pt"/>
    </style:style>
    <style:style style:name="P154" style:parent-style-name="Standard" style:family="paragraph">
      <style:paragraph-properties fo:text-align="justify" fo:margin-bottom="0.0784in"/>
      <style:text-properties style:font-name="Palatino Linotype" style:font-name-complex="Palatino Linotype" style:font-style-complex="italic" fo:font-size="10pt" style:font-size-asian="10pt" style:font-size-complex="10pt"/>
    </style:style>
    <style:style style:name="P155" style:parent-style-name="Standard" style:family="paragraph">
      <style:paragraph-properties fo:text-align="justify" fo:margin-bottom="0.0784in"/>
    </style:style>
    <style:style style:name="T156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157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158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 fo:background-color="#FFFF00"/>
    </style:style>
    <style:style style:name="T159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 fo:background-color="#FFFF00"/>
    </style:style>
    <style:style style:name="T160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161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T162" style:parent-style-name="Standardnípísmoodstavce" style:family="text">
      <style:text-properties style:font-name="Palatino Linotype" style:font-name-complex="Palatino Linotype" style:font-style-complex="italic" fo:font-size="10pt" style:font-size-asian="10pt" style:font-size-complex="10pt"/>
    </style:style>
    <style:style style:name="P163" style:parent-style-name="Standard" style:family="paragraph">
      <style:paragraph-properties fo:text-align="justify" fo:margin-bottom="0.0784in"/>
      <style:text-properties style:font-name="Palatino Linotype" fo:font-size="10pt" style:font-size-asian="10pt" style:font-size-complex="10pt"/>
    </style:style>
    <style:style style:name="P164" style:parent-style-name="Standard" style:family="paragraph">
      <style:paragraph-properties fo:text-align="justify" fo:margin-bottom="0.0784in"/>
      <style:text-properties style:font-name="Palatino Linotype" fo:font-size="10pt" style:font-size-asian="10pt" style:font-size-complex="10pt"/>
    </style:style>
    <style:style style:name="P165" style:parent-style-name="Standard" style:family="paragraph">
      <style:paragraph-properties fo:text-align="justify" fo:margin-bottom="0.0784in"/>
      <style:text-properties style:font-name="Palatino Linotype" fo:font-size="10pt" style:font-size-asian="10pt" style:font-size-complex="10pt"/>
    </style:style>
    <style:style style:name="P166" style:parent-style-name="Standard" style:family="paragraph">
      <style:paragraph-properties fo:text-align="justify" fo:margin-bottom="0.0784in"/>
    </style:style>
    <style:style style:name="T167" style:parent-style-name="Standardnípísmoodstavce" style:family="text">
      <style:text-properties style:font-name="Palatino Linotype" fo:font-size="10pt" style:font-size-asian="10pt" style:font-size-complex="10pt"/>
    </style:style>
    <style:style style:name="T168" style:parent-style-name="Standardnípísmoodstavce" style:family="text">
      <style:text-properties style:font-name="Palatino Linotype" fo:font-size="10pt" style:font-size-asian="10pt" style:font-size-complex="10pt"/>
    </style:style>
    <style:style style:name="T169" style:parent-style-name="Standardnípísmoodstavce" style:family="text">
      <style:text-properties style:font-name="Palatino Linotype" fo:font-size="10pt" style:font-size-asian="10pt" style:font-size-complex="10pt"/>
    </style:style>
    <style:style style:name="T170" style:parent-style-name="Standardnípísmoodstavce" style:family="text">
      <style:text-properties style:font-name="Palatino Linotype" fo:font-size="10pt" style:font-size-asian="10pt" style:font-size-complex="10pt"/>
    </style:style>
    <style:style style:name="T171" style:parent-style-name="Standardnípísmoodstavce" style:family="text">
      <style:text-properties style:font-name="Palatino Linotype" fo:font-size="10pt" style:font-size-asian="10pt" style:font-size-complex="10pt"/>
    </style:style>
    <style:style style:name="T172" style:parent-style-name="Standardnípísmoodstavce" style:family="text">
      <style:text-properties style:font-name="Palatino Linotype" fo:font-size="10pt" style:font-size-asian="10pt" style:font-size-complex="10pt"/>
    </style:style>
    <style:style style:name="T173" style:parent-style-name="Standardnípísmoodstavce" style:family="text">
      <style:text-properties style:font-name="Palatino Linotype" fo:font-size="10pt" style:font-size-asian="10pt" style:font-size-complex="10pt"/>
    </style:style>
    <style:style style:name="T174" style:parent-style-name="Standardnípísmoodstavce" style:family="text">
      <style:text-properties style:font-name="Palatino Linotype" fo:font-size="10pt" style:font-size-asian="10pt" style:font-size-complex="10pt"/>
    </style:style>
    <style:style style:name="T175" style:parent-style-name="Standardnípísmoodstavce" style:family="text">
      <style:text-properties style:font-name="Palatino Linotype" fo:font-size="10pt" style:font-size-asian="10pt" style:font-size-complex="10pt"/>
    </style:style>
    <style:style style:name="T176" style:parent-style-name="Standardnípísmoodstavce" style:family="text">
      <style:text-properties style:font-name="Palatino Linotype" fo:font-size="10pt" style:font-size-asian="10pt" style:font-size-complex="10pt" fo:background-color="#FFFF00"/>
    </style:style>
    <style:style style:name="P177" style:parent-style-name="Standard" style:family="paragraph">
      <style:paragraph-properties fo:text-align="justify" fo:margin-bottom="0.0784in"/>
      <style:text-properties style:font-name="Palatino Linotype" fo:font-size="10pt" style:font-size-asian="10pt" style:font-size-complex="10pt"/>
    </style:style>
    <style:style style:name="P178" style:parent-style-name="Standard" style:family="paragraph">
      <style:paragraph-properties fo:text-align="justify" fo:margin-bottom="0.0784in"/>
      <style:text-properties style:font-name="Palatino Linotype" fo:font-size="10pt" style:font-size-asian="10pt" style:font-size-complex="10pt"/>
    </style:style>
    <style:style style:name="P179" style:parent-style-name="Standard" style:family="paragraph">
      <style:paragraph-properties fo:text-align="center" fo:margin-bottom="0.0784in"/>
      <style:text-properties style:font-name="Palatino Linotype" fo:font-size="10pt" style:font-size-asian="10pt" style:font-size-complex="10pt"/>
    </style:style>
    <style:style style:name="P180" style:parent-style-name="Standard" style:family="paragraph">
      <style:paragraph-properties fo:text-align="center" fo:margin-bottom="0.0784in"/>
      <style:text-properties style:font-name="Palatino Linotype" fo:font-size="11pt" style:font-size-asian="11pt" style:font-size-complex="11pt"/>
    </style:style>
    <style:style style:name="P181" style:parent-style-name="Standard" style:family="paragraph">
      <style:paragraph-properties fo:text-align="center" fo:margin-bottom="0.0784in"/>
      <style:text-properties style:font-name="Palatino Linotype" style:font-name-complex="Palatino Linotype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KUPNÍ SMLOUVA</text:span></text:p>
      <text:p text:style-name="P4"><text:span text:style-name="T5">Níže uvedené smluvní strany:</text:span></text:p>
      <text:p text:style-name="P6"/>
      <text:p text:style-name="P7">1<text:tab/>Obec Trnová, IČO 00258393</text:p>
      <text:p text:style-name="P8"><text:tab/><text:tab/>se sídlem Trnová č.p. 181, Trnová, PSČ 33013</text:p>
      <text:p text:style-name="P9"><text:tab/>zastoupená JUDr. Janem Korejčíkem, starostou obce</text:p>
      <text:p text:style-name="P10"><text:span text:style-name="T11"><text:tab/>Bankovní<text:s/></text:span><text:span text:style-name="T12">spojení <text:s/></text:span><text:span text:style-name="T13">…</text:span><text:span text:style-name="T14">, číslo účtu<text:s/></text:span><text:span text:style-name="T15">…</text:span></text:p>
      <text:p text:style-name="P16"><text:tab/>(jako „Prodávající“)</text:p>
      <text:p text:style-name="P17"/>
      <text:p text:style-name="P18">a</text:p>
      <text:p text:style-name="P19"/>
      <text:p text:style-name="P20"><text:span text:style-name="T21">2</text:span><text:span text:style-name="T22"><text:tab/></text:span><text:span text:style-name="T23"><text:tab/></text:span><text:span text:style-name="T24">…</text:span><text:span text:style-name="T25">, nar.<text:s/></text:span><text:span text:style-name="T26">…,</text:span><text:span text:style-name="T27"><text:s/>trvale bytem<text:s/></text:span><text:span text:style-name="T28">…</text:span><text:span text:style-name="T29"><text:s text:c="2"/></text:span></text:p>
      <text:p text:style-name="P30"><text:span text:style-name="T31"><text:tab/></text:span><text:span text:style-name="T32"><text:tab/></text:span><text:span text:style-name="T33">Bankovní spojení <text:s/></text:span><text:span text:style-name="T34">…</text:span><text:span text:style-name="T35">, číslo účtu<text:s/></text:span><text:span text:style-name="T36">…</text:span></text:p>
      <text:p text:style-name="P37"><text:tab/>(dále jako “Kupující“)</text:p>
      <text:p text:style-name="P38"/>
      <text:p text:style-name="P39"/>
      <text:p text:style-name="P40"><text:span text:style-name="T41">uzavírají níže uvedeného dne, měsíce a roku, v souladu s ustanoveními § 2079 a násl. zákona č. 89/2012 Sb.,<text:s/></text:span><text:span text:style-name="T42">občanský zákoník (dále jen „občanský zákoník“), tuto</text:span></text:p>
      <text:h text:style-name="P43" text:outline-level="2"/>
      <text:p text:style-name="P44"/>
      <text:h text:style-name="P45" text:outline-level="2">Kupní smlouvu</text:h>
      <text:p text:style-name="P46"><text:span text:style-name="T47">(dále jen<text:s/></text:span><text:span text:style-name="T48">„smlouva“</text:span><text:span text:style-name="T49">)</text:span></text:p>
      <text:p text:style-name="P50"/>
      <text:p text:style-name="P51">I.</text:p>
      <text:list text:style-name="LFO15" text:continue-numbering="true">
        <text:list-item>
          <text:p text:style-name="P52"><text:span text:style-name="T53">Prodávající Obec Trnová je výhradním vlastníkem nemovité věci <text:s/>- pozemku:</text:span></text:p>
        </text:list-item>
      </text:list>
      <text:p text:style-name="P54"><text:span text:style-name="T55">-<text:s/></text:span><text:span text:style-name="T56">p.č.<text:s/></text:span><text:span text:style-name="T57">.../...,</text:span><text:span text:style-name="T58"><text:s/>o výměře<text:s/></text:span><text:span text:style-name="T59">...</text:span><text:span text:style-name="T60"><text:s/>m²,<text:s/></text:span><text:span text:style-name="T61">...</text:span><text:span text:style-name="T62">, v obci a katastrálním území Trnová,</text:span></text:p>
      <text:p text:style-name="P63"><text:span text:style-name="T64">zapsaného v Ka</text:span><text:span text:style-name="T65">tastru nemovitostí u Katastrálního úřadu pro Plzeňský kraj, Katastrálního pracoviště Plzeň-sever, na LV č. 10001 pro katastrální území Trnová u Plzně, obec Trnová. (dále jen jako „předmět převodu“)</text:span></text:p>
      <text:p text:style-name="P66"/>
      <text:p text:style-name="P67"><text:s/>II.</text:p>
      <text:list text:style-name="LFO20" text:continue-numbering="true">
        <text:list-item>
          <text:p text:style-name="P68"><text:span text:style-name="T69">Prodávající na základě výsledků veřejné soutěže<text:s/></text:span><text:span text:style-name="T70">„Prodej pozemků v obci Trnová 2017“ prodává nemovitou věc – pozemek p.č</text:span><text:span text:style-name="T71">.<text:s/></text:span><text:span text:style-name="T72">...</text:span><text:span text:style-name="T73"><text:s text:c="2"/>o výměře<text:s/></text:span><text:span text:style-name="T74">...</text:span><text:span text:style-name="T75"><text:s/>m²,<text:s/></text:span><text:span text:style-name="T76">…</text:span><text:span text:style-name="T77"><text:s/></text:span><text:span text:style-name="T78">uvedenou v čl. I. odst. 1 této smlouvy a zavazuje se ji odevzdat Kupujícímu<text:s/></text:span><text:span text:style-name="T79">se všemi právy a povinnostmi a se všemi součástmi a veškerým příslušenstvím, a umož</text:span><text:span text:style-name="T80">nit Kupujícímu nabýt k předmětné nemovité věci vlastnické právo.</text:span></text:p>
        </text:list-item>
        <text:list-item>
          <text:p text:style-name="P81">Kupující se zavazuje<text:s/>předmětnou nemovitou věc<text:s/>převzít a zaplatit Prodávající kupní cenu sjednanou v čl. III. této smlouvy níže. Kupující nabývá předmět převodu se všemi<text:s/>právy a povinnostmi a<text:s/>se všemi součástmi a veškerým příslušenstvím do svého vlastnictví.</text:p>
        </text:list-item>
        <text:list-item>
          <text:p text:style-name="P82">Smluvní strany se zároveň s touto smlouvou zavazují podepsat i návrh na vklad vlastnického práva strany Kupující k předmětu převodu dle této smlouvy do katastru nemovitostí.</text:p>
        </text:list-item>
      </text:list>
      <text:p text:style-name="P83"/>
      <text:p text:style-name="P84">III.</text:p>
      <text:list text:style-name="LFO20" text:continue-numbering="true">
        <text:list-item>
          <text:p text:style-name="P85"><text:span text:style-name="T86">Kupní cen</text:span><text:span text:style-name="T87">a cena byla na základě<text:s/></text:span><text:span text:style-name="T88">výsledků veřejné soutěže „Prodej pozemků v lokalitě 55 RD v obci Trnová“<text:s/></text:span><text:span text:style-name="T89"><text:s/>stanovena na částku<text:s/></text:span><text:span text:style-name="T90">…</text:span><text:span text:style-name="T91">,</text:span><text:span text:style-name="T92">--Kč za 1 m</text:span><text:span text:style-name="T93">2</text:span><text:span text:style-name="T94">, tedy v celkové částce<text:s/></text:span><text:span text:style-name="T95">...</text:span><text:span text:style-name="T96">,--Kč (slovy:<text:s/></text:span><text:span text:style-name="T97">…</text:span><text:span text:style-name="T98"><text:s/>korun českých) za<text:s/></text:span><text:span text:style-name="T99">...</text:span><text:span text:style-name="T100"><text:s/>m</text:span><text:span text:style-name="T101">2<text:s/></text:span><text:span text:style-name="T102">pozemku.</text:span></text:p>
        </text:list-item>
        <text:list-item>
          <text:p text:style-name="P103"><text:span text:style-name="T104">Na úhradu kupní ceny dle předchozího odstavce tohoto článku se započítává kupujícím zaplacená jistota ve výši 50.000,--Kč (slovy padesát tisíc korun českých), kterou kupující složil dne<text:s/></text:span><text:span text:style-name="T105">…</text:span><text:span text:style-name="T106"><text:s/>na účet prodávajícího<text:s/></text:span><text:span text:style-name="T107">...</text:span><text:span text:style-name="T108">.</text:span></text:p>
        </text:list-item>
        <text:list-item>
          <text:p text:style-name="P109"><text:span text:style-name="T110">Doplat</text:span><text:span text:style-name="T111">ek kupní ceny ve výši<text:s/></text:span><text:span text:style-name="T112"><text:s/></text:span><text:span text:style-name="T113">...</text:span><text:span text:style-name="T114">,--Kč (slovy:<text:s/></text:span><text:span text:style-name="T115">…</text:span><text:span text:style-name="T116"><text:s/>korun českých) uhradil kupující na účet prodávajícího číslo<text:s/></text:span><text:span text:style-name="T117">…</text:span><text:span text:style-name="T118"><text:s/>vedený u<text:s/></text:span><text:span text:style-name="T119">…</text:span><text:span text:style-name="T120"><text:s/>pod variabilním symbolem<text:s/></text:span><text:span text:style-name="T121">…</text:span><text:span text:style-name="T122"><text:s/>dne<text:s/></text:span><text:span text:style-name="T123">…</text:span><text:span text:style-name="T124">,</text:span><text:span text:style-name="T125"><text:s/>což obě smluvní strany stvrzují svými podpisy na konci této smlouvy.</text:span></text:p>
        </text:list-item>
      </text:list>
      <text:p text:style-name="P126"/>
      <text:p text:style-name="P127"><text:span text:style-name="T128"><text:s/></text:span><text:span text:style-name="T129"><text:s/></text:span><text:span text:style-name="T130">IV.</text:span></text:p>
      <text:list text:style-name="LFO20" text:continue-numbering="true">
        <text:list-item>
          <text:p text:style-name="P131">Prodávající prohlašuje, že na<text:s/>převáděných nemovitostech neváznou žádné dluhy, zástavní práva ani jiné právní povinnosti v této smlouvě neuvedené, Kupující proto žádné nepřejímá.</text:p>
        </text:list-item>
        <text:list-item>
          <text:p text:style-name="P132">Strana Kupující prohlašuje, že je oprávněna tuto smlouvu uzavřít a plnit závazky v ní obsažené, že neexistuje žádný závazek vůči jiné osobě, ani nárok státu, finančního úřadu nebo jiného orgánu státní správy nebo samosprávy, který by straně Kupující bránil uzavřít a plnit tuto smlouvu, a že nebylo vůči ní zahájeno insolvenční řízení, a že jí není známo, že by na<text:s/>ni byl podán insolvenční návrh.</text:p>
        </text:list-item>
        <text:list-item>
          <text:p text:style-name="P133">Prodávající seznámil stranu Kupující se stavem převáděných nemovitostí a ta potvrzuje, že si nemovitosti řádně prohlédla.</text:p>
        </text:list-item>
      </text:list>
      <text:h text:style-name="P134" text:outline-level="2">V.</text:h>
      <text:list text:style-name="LFO20" text:continue-numbering="true">
        <text:list-item>
          <text:p text:style-name="P135">Vlastnické právo k předmětu převodu nabývá Kupující zápisem (vkladem) vlastnického práva do veřejného seznamu (katastru nemovitostí), přičemž právní účinky zápisu (vkladu) nastanou na základě pravomocného rozhodnutí příslušného katastrálního úřadu o jeho povolení k okamžiku, kdy návrh na zápis došel příslušnému katastrálnímu úřadu.</text:p>
        </text:list-item>
        <text:list-item>
          <text:p text:style-name="P136">V případě, že<text:s/>katastrální úřad zamítne, a to z jakéhokoliv důvodu, návrh na povolení vkladu vlastnického práva strany Kupující k předmětu převodu dle této smlouvy do katastru nemovitostí, zavazují se smluvní strany poskytnout si vzájemně součinnost, aby v takovém případě došlo k odstranění příslušných vad, event. k uzavření nové kupní smlouvy, a to nejpozději do 1 (jednoho) měsíce od právní moci zamítavého rozhodnutí katastrálního úřadu.</text:p>
        </text:list-item>
        <text:list-item>
          <text:p text:style-name="P137"><text:span text:style-name="T138">Smluvní strany berou na vědomí, že stran Kupující je poplatníkem daně z nabytí n</text:span><text:span text:style-name="T139">emovitých věcí. To znamená, že přiznání k dani z nabytí nemovitých věcí se zavaz</text:span><text:span text:style-name="T140">uje vypracovat, na příslušný finanční úřad podat a daň zaplatit strana Kupující, a to ve lhůtě nejpozději<text:s/></text:span><text:span text:style-name="T141">do konce třetího měsíce následujícího po měsíci, v němž došlo k převod</text:span><text:span text:style-name="T142">u vlastnického práva na Kupující</text:span><text:span text:style-name="T143">.</text:span></text:p>
        </text:list-item>
        <text:list-item>
          <text:p text:style-name="P144">Správní poplatek ve výši 1.000,--Kč za podání návrhu na vklad vlastnického práva k předmětu převodu do katastru nemovitostí hradí Kupující.</text:p>
        </text:list-item>
      </text:list>
      <text:p text:style-name="P145"/>
      <text:h text:style-name="P146" text:outline-level="2">VI.</text:h>
      <text:list text:style-name="LFO21" text:continue-numbering="true">
        <text:list-item>
          <text:p text:style-name="P147">Prodávající prohlašuje, že v souvislosti s prodejem předmětu převodu straně Kupující má primární zájem na rozšíření počtu trvale žijících obyvatel v obci. Z důvodu naplnění uvedeného zájmu má Kupující povinnost ve lhůtě do dvou let od provedení změny v katastru nemovitostí, s níž bude spojen převod vlastnického práva k předmětu převodu předložit Prodávajícímu kopii pravomocného stavební povolení či územní rozhodnutí na výstavbu rodinného domu na předmětu převodu dle této smlouvy.</text:p>
        </text:list-item>
        <text:list-item>
          <text:p text:style-name="P148">Pro případ, že Kupující shora uvedenou povinnost dle předchozího odstavce nesplní, zavazuje se<text:s/>Prodávajícímu uhradit smluvní pokutu ve výši 100.000,--Kč. Smluvní pokuta je splatná do 30 dnů od doručení písemné výzvy Prodávajícího k jejímu uhrazení s tím, že výzva bude doručována výlučně na adresu Kupujícího uvedené v záhlaví této smlouvy.</text:p>
        </text:list-item>
      </text:list>
      <text:p text:style-name="P149"/>
      <text:h text:style-name="P150" text:outline-level="2">VII.</text:h>
      <text:list text:style-name="LFO22" text:continue-numbering="true">
        <text:list-item>
          <text:p text:style-name="P151">Tato smlouva, jakož i práva a povinnosti vzniklé na základě této smlouvy nebo v souvislosti s ní, se řídí zákonem č. 89/2012 Sb., občanský zákoník.</text:p>
        </text:list-item>
        <text:list-item>
          <text:p text:style-name="P152">Tato smlouva představuje úplnou dohodu smluvních stran o předmětu této smlouvy a nahrazuje veškerá předešlá ujednání smluvních stran ústní i písemná. Veškeré změny či doplnění této smlouvy<text:s/><text:soft-page-break/>lze provést jen formou písemných vzestupně číslovaných dodatků podepsaných oběma smluvními stranami, které budou nedílnou součástí této smlouvy.</text:p>
        </text:list-item>
        <text:list-item>
          <text:p text:style-name="P153">Tato smlouva je uzavřena<text:s/>ve třech vyhotoveních, z nichž strana Prodávající obdrží jedno vyhotovení, strana Kupující<text:s/>obdrží jedno<text:s/>vyhotovení a jedno vyhotovení smlouvy opatřené úředně ověřenými podpisy účastníků bude použito pro účely vkladu vlastnického práva do katastru nemovitostí vedeného příslušným katastrálním úřadem.</text:p>
        </text:list-item>
        <text:list-item>
          <text:p text:style-name="P154">Smluvní strany prohlašují, že si tuto smlouvu před jejím podepsáním přečetly a s jejím obsahem souhlasí. Dále prohlašují, že tato smlouva je výrazem jejich pravé, svobodné a vážné vůle a na důkaz toho ji níže podepisují.</text:p>
        </text:list-item>
        <text:list-item>
          <text:p text:style-name="P155"><text:span text:style-name="T156">Obec Trnová osvědčuje touto doložkou ve smyslu ust. § 41 zákona č. 128/2000 Sb., o obcích, v platném znění, že ohledně uzavření kupní smlouvy byly splněny všechny zákonné podmínky, jimiž zákon č. 128/2000 Sb., o obcích, podmiňuje platnost<text:s/></text:span><text:span text:style-name="T157">právního úkonu obce. Uzavření této Smlouvy bylo schváleno usnesením č.<text:s/></text:span><text:span text:style-name="T158">…......</text:span><text:span text:style-name="T159">/</text:span><text:span text:style-name="T160">17 zastupitelstva Obce Trnová ze dne<text:s/></text:span><text:span text:style-name="T161">....</text:span><text:span text:style-name="T162">.</text:span></text:p>
        </text:list-item>
      </text:list>
      <text:p text:style-name="P163"/>
      <text:p text:style-name="P164"/>
      <text:p text:style-name="P165">______________________<text:tab/><text:tab/><text:tab/><text:tab/><text:tab/>______________________________</text:p>
      <text:p text:style-name="P166"><text:span text:style-name="T167"><text:s text:c="8"/>Obec Trnová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…</text:span></text:p>
      <text:p text:style-name="P177"><text:s text:c="5"/>JUDr. Jan Korejčík<text:tab/><text:tab/><text:tab/><text:tab/><text:tab/><text:tab/><text:tab/><text:s text:c="7"/>Kupující</text:p>
      <text:p text:style-name="P178"><text:s text:c="8"/>starosta obce</text:p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ms Rmn" svg:font-family="Tms Rmn" style:font-family-generic="roman" style:font-pitch="variable" svg:panose-1="2 2 6 3 4 5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style:font-weight-complex="bold" style:font-style-complex="italic" style:font-size-complex="11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Textbody" style:default-outline-level="4">
      <style:paragraph-properties fo:margin-top="0.1944in" fo:margin-bottom="0.1944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size-complex="10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Základnítext2" style:display-name="Základní text 2" style:family="paragraph" style:parent-style-name="Standard">
      <style:paragraph-properties fo:margin-bottom="0.0833in" fo:line-height="200%"/>
      <style:text-properties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dentifikacestran" style:display-name="Identifikace stran" style:family="paragraph" style:parent-style-name="Standard">
      <style:paragraph-properties fo:text-align="center" style:line-height-at-least="0.1944in"/>
      <style:text-properties style:font-name="Garamond" style:font-name-asian="Garamond" style:font-name-complex="Garamond" fo:hyphenate="false"/>
    </style:style>
    <style:style style:name="Základnítext3" style:display-name="Základní text 3" style:family="paragraph" style:parent-style-name="Standard">
      <style:paragraph-properties fo:text-align="justify"/>
      <style:text-properties style:font-size-complex="10pt" fo:hyphenate="false"/>
    </style:style>
    <style:style style:name="Normální1" style:display-name="Normální1" style:family="paragraph">
      <style:text-properties style:font-name="Times New Roman" style:font-name-asian="Times New Roman" style:font-name-complex="Times New Roman" style:font-size-complex="10pt" style:language-asian="cs" style:country-asian="CZ" style:language-complex="ar" style:country-complex="SA" fo:hyphenate="false"/>
    </style:style>
    <style:style style:name="Import2" style:display-name="Import 2" style:family="paragraph">
      <style:paragraph-properties fo:widows="2" fo:orphans="2" style:punctuation-wrap="simple" style:text-autospace="none" fo:text-align="justify">
        <style:tab-stops>
          <style:tab-stop style:type="left" style:position="0.35in"/>
          <style:tab-stop style:type="left" style:position="0.95in"/>
          <style:tab-stop style:type="left" style:position="1.55in"/>
          <style:tab-stop style:type="left" style:position="2.15in"/>
          <style:tab-stop style:type="left" style:position="2.75in"/>
          <style:tab-stop style:type="left" style:position="3.35in"/>
          <style:tab-stop style:type="left" style:position="3.95in"/>
          <style:tab-stop style:type="left" style:position="4.55in"/>
          <style:tab-stop style:type="left" style:position="5.15in"/>
          <style:tab-stop style:type="left" style:position="5.75in"/>
        </style:tab-stops>
      </style:paragraph-properties>
      <style:text-properties style:font-name="Tms Rmn" style:font-name-asian="Times New Roman" style:font-name-complex="Tms Rmn" style:font-size-complex="10pt" fo:language="en" fo:country="US" style:language-complex="ar" style:country-complex="SA" fo:hyphenate="false"/>
    </style:style>
    <style:style style:name="Style9" style:display-name="Style9" style:family="paragraph" style:parent-style-name="Standard">
      <style:paragraph-properties fo:widows="0" fo:orphans="0" fo:text-align="justify" style:vertical-align="auto" fo:line-height="0.1951in"/>
      <style:text-properties style:font-name="Arial" style:font-name-asian="Arial" style:font-name-complex="Arial" fo:hyphenate="false"/>
    </style:style>
    <style:style style:name="PFI-odstavec" style:display-name="PFI-odstavec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Palatino Linotyp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Palatino Linotype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Palatino Linotyp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5z2" style:display-name="WW8Num5z2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2" style:display-name="WW8Num6z2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-complex="Palatino Linotyp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Palatino Linotype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OpenSymbol, 'Arial Unicode MS'"/>
    </style:style>
    <style:style style:name="WW8Num9z2" style:display-name="WW8Num9z2" style:family="text">
      <style:text-properties style:font-name="OpenSymbol, 'Arial Unicode MS'" style:font-name-asian="OpenSymbol, 'Arial Unicode MS'" style:font-name-complex="OpenSymbol, 'Arial Unicode MS'"/>
    </style:style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2" style:display-name="WW8Num10z2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-complex="Palatino Linotype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2" style:display-name="WW8Num12z2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5z1" style:display-name="WW8Num5z1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2z1" style:display-name="WW8Num12z1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Courier New" style:font-name-asian="Times New Roman" style:font-name-complex="Courier New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Courier New" style:font-name-asian="Times New Roman" style:font-name-complex="Courier New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Courier New" style:font-name-asian="Times New Roman" style:font-name-complex="Courier New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Standardnípísmoodstavce1" style:display-name="Standardní písmo odstavce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hlavíChar1" style:display-name="Záhlaví Char1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umberingSymbols" style:display-name="Numbering Symbols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Style27" style:display-name="Font Style27" style:family="text">
      <style:text-properties style:font-name="Arial" style:font-name-asian="Arial" style:font-name-complex="Arial" fo:font-size="10pt" style:font-size-asian="10pt" style:font-size-complex="10pt"/>
    </style:style>
    <style:style style:name="Character_20_style" style:display-name="Character_20_style" style:family="text"/>
    <style:style style:name="WW_CharLFO1LVL1" style:family="text">
      <style:text-properties style:font-name-complex="Palatino Linotype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Palatino Linotype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1.25in" text:min-label-width="0.3in" text:list-level-position-and-space-mode="label-alignment">
          <style:list-level-label-alignment text:label-followed-by="nothing" fo:margin-left="1.55in" fo:text-indent="-0.3in"/>
        </style:list-level-properties>
      </text:list-level-style-number>
      <text:list-level-style-number text:level="2" style:num-format="">
        <style:list-level-properties text:space-before="1.25in" text:min-label-width="0.4in" text:list-level-position-and-space-mode="label-alignment">
          <style:list-level-label-alignment text:label-followed-by="nothing" fo:margin-left="1.65in" fo:text-indent="-0.4in"/>
        </style:list-level-properties>
      </text:list-level-style-number>
      <text:list-level-style-number text:level="3" style:num-format="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4" style:num-format="">
        <style:list-level-properties text:space-before="1.25in" text:min-label-width="0.6in" text:list-level-position-and-space-mode="label-alignment">
          <style:list-level-label-alignment text:label-followed-by="nothing" fo:margin-left="1.85in" fo:text-indent="-0.6in"/>
        </style:list-level-properties>
      </text:list-level-style-number>
      <text:list-level-style-number text:level="5" style:num-format="">
        <style:list-level-properties text:space-before="1.25in" text:min-label-width="0.7in" text:list-level-position-and-space-mode="label-alignment">
          <style:list-level-label-alignment text:label-followed-by="nothing" fo:margin-left="1.95in" fo:text-indent="-0.7in"/>
        </style:list-level-properties>
      </text:list-level-style-number>
      <text:list-level-style-number text:level="6" style:num-format="">
        <style:list-level-properties text:space-before="1.25in" text:min-label-width="0.8in" text:list-level-position-and-space-mode="label-alignment">
          <style:list-level-label-alignment text:label-followed-by="nothing" fo:margin-left="2.05in" fo:text-indent="-0.8in"/>
        </style:list-level-properties>
      </text:list-level-style-number>
      <text:list-level-style-number text:level="7" style:num-format="">
        <style:list-level-properties text:space-before="1.25in" text:min-label-width="0.9in" text:list-level-position-and-space-mode="label-alignment">
          <style:list-level-label-alignment text:label-followed-by="nothing" fo:margin-left="2.15in" fo:text-indent="-0.9in"/>
        </style:list-level-properties>
      </text:list-level-style-number>
      <text:list-level-style-number text:level="8" style:num-format="">
        <style:list-level-properties text:space-before="1.25in" text:min-label-width="1in" text:list-level-position-and-space-mode="label-alignment">
          <style:list-level-label-alignment text:label-followed-by="nothing" fo:margin-left="2.25in" fo:text-indent="-1in"/>
        </style:list-level-properties>
      </text:list-level-style-number>
      <text:list-level-style-number text:level="9" style:num-format="">
        <style:list-level-properties text:space-before="1.25in" text:min-label-width="1.1in" text:list-level-position-and-space-mode="label-alignment">
          <style:list-level-label-alignment text:label-followed-by="nothing" fo:margin-left="2.35in" fo:text-indent="-1.1in"/>
        </style:list-level-properties>
      </text:list-level-style-number>
    </text:list-style>
    <style:style style:name="WW_CharLFO4LVL1" style:family="text">
      <style:text-properties style:font-name-complex="Palatino Linotype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-complex="Palatino Linotype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8LVL1" style:family="text">
      <style:text-properties style:font-name-complex="Palatino Linotype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Symbol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3" text:style-name="WW_CharLFO9LVL3" text:bullet-char="▪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Symbol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3" text:style-name="WW_CharLFO10LVL3" text:bullet-char="▪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-complex="Palatino Linotype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12LVL1" style:family="text">
      <style:text-properties style:font-name="Symbol" style:font-name-complex="OpenSymbol, 'Arial Unicode MS'"/>
    </style:style>
    <style:style style:name="WW_CharLFO12LVL2" style:family="text">
      <style:text-properties style:font-name="Symbol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3" text:style-name="WW_CharLFO12LVL3" text:bullet-char="▪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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bullet>
      <text:list-level-style-bullet text:level="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bullet>
      <text:list-level-style-bullet text:level="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bullet>
      <text:list-level-style-bullet text:level="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bullet>
      <text:list-level-style-bullet text:level="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bullet>
      <text:list-level-style-bullet text:level="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bullet>
      <text:list-level-style-bullet text:level="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bullet>
      <text:list-level-style-bullet text:level="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bullet>
      <text:list-level-style-bullet text:level="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Michal</meta:initial-creator>
    <dc:creator>Jan Korejčík</dc:creator>
    <meta:creation-date>2017-05-15T10:49:00Z</meta:creation-date>
    <dc:date>2017-05-15T10:49:00Z</dc:date>
    <meta:print-date>2016-02-18T11:39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76" meta:character-count="6722" meta:row-count="47" meta:non-whitespace-character-count="5759"/>
  </office:meta>
</office:document-meta>
</file>